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 style:list-style-name="L1">
      <style:text-properties style:font-name="Calibri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Calibri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Calibri" officeooo:paragraph-rsid="000b6ecc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Calibri" officeooo:paragraph-rsid="000af405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Calibri" officeooo:paragraph-rsid="000d1829"/>
    </style:style>
    <style:style style:name="P6" style:family="paragraph" style:parent-style-name="Text_20_body" style:list-style-name="L1">
      <style:paragraph-properties fo:text-align="center" style:justify-single-word="false"/>
      <style:text-properties style:font-name="Calibri" officeooo:rsid="00151fa7" officeooo:paragraph-rsid="00151fa7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language="pt" fo:country="PT"/>
    </style:style>
    <style:style style:name="T2" style:family="text">
      <style:text-properties fo:language="pt" fo:country="PT" fo:font-weight="bold"/>
    </style:style>
    <style:style style:name="T3" style:family="text">
      <style:text-properties fo:font-size="12pt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40c28" loext:opacity="100%" fo:font-size="12pt" fo:letter-spacing="normal" fo:font-style="normal" fo:font-weight="normal"/>
    </style:style>
    <style:style style:name="T7" style:family="text">
      <style:text-properties officeooo:rsid="00090a94"/>
    </style:style>
    <style:style style:name="T8" style:family="text">
      <style:text-properties officeooo:rsid="000af405"/>
    </style:style>
    <style:style style:name="T9" style:family="text">
      <style:text-properties officeooo:rsid="000b6ecc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officeooo:rsid="000d1829"/>
    </style:style>
    <style:style style:name="T13" style:family="text">
      <style:text-properties officeooo:rsid="000ec643"/>
    </style:style>
    <style:style style:name="T14" style:family="text">
      <style:text-properties officeooo:rsid="001021e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1c09e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422516" text:style-name="L1">
        <text:list-header>
          <text:p text:style-name="P6"><text:span text:style-name="T17">GLOSSÁRIO</text:span></text:p>
        </text:list-header>
        <text:list-item>
          <text:p text:style-name="P2"><text:span text:style-name="T15">SCM:</text:span> (Serviço de Comunicação Multimídia): Serviço fixo de telecomunicações de interesse coletivo, prestado em âmbito nacional e internacional, no regime privado, que possibilita a oferta de capacidade de transmissão, emissão e recepção de informações multimídia, permitindo inclusive o provimento de conexão à internet, utilizando quaisquer meios, a <text:span text:style-name="T16">a</text:span>ssinantes dentro da área de Prestação de Serviço.</text:p>
        </text:list-item>
        <text:list-item>
          <text:p text:style-name="P3"><text:span text:style-name="T15">Termo de Adesão:</text:span> <text:span text:style-name="T4">é aquele cujas cláusulas tenham sido aprovadas pela autoridade competente ou estabelecidas unilateralmente pelo fornecedor de produtos ou serviços, sem que o consumidor possa discutir ou modificar substancialmente seu conteúdo.</text:span></text:p>
        </text:list-item>
        <text:list-item>
          <text:p text:style-name="P3"><text:s/><text:span text:style-name="T15">Habilitação:</text:span> <text:s/><text:span text:style-name="T7">ato de realizar a entrega do serviço.</text:span></text:p>
        </text:list-item>
        <text:list-item>
          <text:p text:style-name="P2"><text:span text:style-name="T15">Link Dedicado:</text:span> Link com característica de possuir velocidade simétrica, canal exclusivo entre o cliente e o provedor, sem compartilhamento de meio de transmissão.</text:p>
        </text:list-item>
        <text:list-item>
          <text:p text:style-name="P2"><text:span text:style-name="T15">Fibra Óptica:</text:span> Fibra óptica é um filamento flexível e transparente fabricado a partir de vidro ou plástico extrudido e que é utilizado como condutor de elevado rendimento de luz, imagens ou impulsos codificados.</text:p>
        </text:list-item>
        <text:list-item>
          <text:p text:style-name="P2"><text:span text:style-name="T15">Wireless:</text:span> Transmissão de dados de forma sem-fio.</text:p>
        </text:list-item>
        <text:list-item>
          <text:p text:style-name="P2"><text:span text:style-name="T15">Wifi:</text:span> Padrão técnico para transmissão de dados em redes de computadores de forma sem-fio.</text:p>
        </text:list-item>
        <text:list-item>
          <text:p text:style-name="P2"><text:span text:style-name="T15">Mbps:</text:span> Megabits porta segundo, medida utilizada para determinar a taxa de transferência em redes de computadores.</text:p>
        </text:list-item>
        <text:list-item>
          <text:p text:style-name="P4"><text:span text:style-name="T15">Comodato do Equipamento:</text:span> <text:span text:style-name="T8">empréstimo do equipamento sem custo, <text:s/>necessário para a entrega do serviço.</text:span></text:p>
        </text:list-item>
        <text:list-item>
          <text:p text:style-name="P2"><text:span text:style-name="T15">Locação:</text:span> <text:span text:style-name="T9">empréstimo de equipamento </text:span><text:span text:style-name="T5">por prazo certo ou indeterminado, mediante o pagamento de certa quantia.</text:span> </text:p>
        </text:list-item>
        <text:list-item>
          <text:p text:style-name="P2"><text:span text:style-name="T15">Benefício:</text:span> <text:span text:style-name="T12">se caracteriza pelo desconto em valor que é dado ao contratante.</text:span></text:p>
        </text:list-item>
        <text:list-item>
          <text:p text:style-name="P2"><text:span text:style-name="T15">Fidelidade:</text:span> <text:span text:style-name="T12">é o prazo determinado de validade do contrato que as partes se comprometem a cumprir. </text:span></text:p>
        </text:list-item>
        <text:list-item>
          <text:p text:style-name="P2"><text:span text:style-name="T15">LGPD:</text:span> Lei Geral de Proteação de Dados - é a legislação brasileira que regula as atividades de tratamento de dados pessoais.</text:p>
        </text:list-item>
        <text:list-item>
          <text:p text:style-name="P2"><text:span text:style-name="T15">ANATEL: </text:span>Agência Nacional de Telecomunicações - <text:span text:style-name="T1">entidade estatal responsável por regular o setor brasileiro de telecomunicações, fiscalizando, editando normas e intermediando </text:span><text:soft-page-break/><text:span text:style-name="T1">conflitos entre operadoras e consumidores.</text:span></text:p>
        </text:list-item>
        <text:list-item>
          <text:p text:style-name="P2"><text:span text:style-name="T15">SLA:</text:span> Service Level <text:span text:style-name="T1">Agreement - </text:span>Um Acordo de Nível de Serviço, Contrato de Nível de Serviço ou Garantia do Nível de Serviço é um compromisso assumido por um prestador de serviços.</text:p>
        </text:list-item>
        <text:list-item>
          <text:p text:style-name="P7"><text:span text:style-name="T11">SVA:</text:span><text:span text:style-name="T10"> SVA é uma sigla para </text:span><text:span text:style-name="Strong_20_Emphasis"><text:span text:style-name="T10">Serviço de Valor Agregado</text:span></text:span><text:span text:style-name="T10"> ou </text:span><text:span text:style-name="Strong_20_Emphasis"><text:span text:style-name="T10">Serviço de Valor Adicionado</text:span></text:span><text:span text:style-name="T10">. Tratam-se de produtos que podem ser contratados de forma avulsa ou já estão incluídos nos planos de banda larga fixa (SCM), telefonia móvel (SMP) ou telefonia fixa (STFC).</text:span></text:p>
        </text:list-item>
        <text:list-item>
          <text:p text:style-name="P2"><text:span text:style-name="T15">Hackers:</text:span> são pessoas com um conhecimento profundo de informática e computação que trabalham desenvolvendo e modificando softwares e hardwares de computadores, não necessariamente para cometer algum crime.</text:p>
        </text:list-item>
        <text:list-item>
          <text:p text:style-name="P2"><text:s/><text:span text:style-name="T15">VPN:</text:span> Rede privada virtual, do inglês virtual private network, é uma rede de comunicações privada construída sobre uma rede de comunicações pública. </text:p>
        </text:list-item>
        <text:list-item>
          <text:p text:style-name="P2"><text:span text:style-name="T15">Marco Civil da Internet:</text:span> é a norma legal que disciplina o uso da Internet no Brasil por meio da previsão de princípios, garantias, direitos e deveres para quem faz uso da rede, bem como da determinação de diretrizes para a atuação do Estado</text:p>
        </text:list-item>
        <text:list-item>
          <text:p text:style-name="P5"><text:span text:style-name="T15">Roteador:</text:span> Um roteador é um dispositivo que encaminha pacotes de dados entre redes de computadores, criando um conjunto de redes de sobreposição. Um roteador é conectado a duas ou mais linhas de dados de redes diferentes</text:p>
        </text:list-item>
        <text:list-item>
          <text:p text:style-name="P5"><text:span text:style-name="T15">Roteador Wifi:</text:span> Um roteador é um dispositivo que encaminha pacotes de dados entre redes de computadores, criando um conjunto de redes de sobreposição. Um roteador é conectado a duas ou mais linhas de dados de redes diferentes com capacidade de transmitir dados sem-fio </text:p>
        </text:list-item>
        <text:list-item>
          <text:p text:style-name="P2"><text:span text:style-name="T15">Conversor de Mídia:</text:span> <text:span text:style-name="T1">São equipamentos de rede utilizados em redes P2P (point-to-point) que transformam sinais elétricos em ópticos (e vice-versa), permitindo a </text:span><text:span text:style-name="T2">conversão</text:span><text:span text:style-name="T1"> da eletricidade em luz para a transmissão de dados e, assim, viabilizando o uso da fibra óptica em vez de fios de cobre</text:span></text:p>
        </text:list-item>
        <text:list-item>
          <text:p text:style-name="P2"><text:span text:style-name="T15">Download:</text:span> O termo, que significa "baixar" em tradução direta, se refere ao processo de transferir dados, informações ou arquivos de um servidor remoto para um dispositivo local, como computador, celular ou tablet. </text:p>
        </text:list-item>
        <text:list-item>
          <text:p text:style-name="P2"><text:span text:style-name="T15">Upload:</text:span> <text:span text:style-name="T1">O termo upload se refere ao </text:span><text:span text:style-name="T2">ato de “subir” arquivos presentes no seu computador ou celular para um servidor online.</text:span></text:p>
        </text:list-item>
        <text:list-item>
          <text:p text:style-name="P2"><text:span text:style-name="T15">Telefonia:</text:span> <text:span text:style-name="T13">se caracteriza pela disponibilização de um número de telefone fixo.</text:span></text:p>
        </text:list-item>
        <text:list-item>
          <text:p text:style-name="P2"><text:span text:style-name="T15">Tronco Digital:</text:span> É uma conexão p2p (ponto a ponto) utilizado em telefonia FIXA, <text:soft-page-break/>normalmente para interligar centrais telefônica.</text:p>
        </text:list-item>
        <text:list-item>
          <text:p text:style-name="P2"><text:span text:style-name="T15">STFC:</text:span> Sistema Telefônico Fixo Comutado é o sistema público convencional de comunicação de voz, que interliga empresas e residências em âmbito nacional e internacional. </text:p>
        </text:list-item>
        <text:list-item>
          <text:p text:style-name="P2"><text:span text:style-name="T15">Porta FXS:</text:span> <text:bookmark text:name="docs-internal-guid-ab976dfe-7fff-e960-22f9-e98f939888c9"/>O significado da sigla FXS é Foreign Exchange Subscriber, é a interface que fornece sinal para telefones analogicos. De uma maneira grosseira podemos dizer que é o plug que fica na parede e fornece o tom da discagem, o som e a energia.</text:p>
        </text:list-item>
        <text:list-item>
          <text:p text:style-name="P2"><text:span text:style-name="T15">Portabilidade:</text:span> Nas telecomunicações, portabilidade é o termo que define a capacidade de um utilizador mudar de operador telefónico e continuar a usar o mesmo número de telefone. </text:p>
        </text:list-item>
        <text:list-item>
          <text:p text:style-name="P2"><text:span text:style-name="T15">Cessão de Titularidade:</text:span> <text:span text:style-name="T1">Cessão de titularidade </text:span><text:span text:style-name="T2">é a mudança do titular do registro de de um determinado bem ou serviço.</text:span></text:p>
        </text:list-item>
        <text:list-item>
          <text:p text:style-name="P2"><text:span text:style-name="T15">Telefonia Fixa:</text:span> Caractiristica de uma linha telefonica que não possui mobilidade, ou seja ela funciona apenas em um local pré-determinado.</text:p>
        </text:list-item>
        <text:list-item>
          <text:p text:style-name="P2"><text:span text:style-name="T15">Serviços Inteligentes:</text:span> <text:span text:style-name="T14">é um SVA (serviço de valor agregado) o qual é composto pelos demais serviços como: identificados de chama, bloqueio de chamadas, bloqueio de chamadas a cobrar e função siga-me.</text:span></text:p>
        </text:list-item>
        <text:list-item>
          <text:p text:style-name="P2"><text:span text:style-name="T15">Identificador de Chamadas:</text:span> Função em telefonia que permite identificar o número originador de uma chamada.</text:p>
        </text:list-item>
        <text:list-item>
          <text:p text:style-name="P2"><text:span text:style-name="T15">Transferência de Chamadas: </text:span>Função utilizado tem telefonia para transferenciar chamadas de um telefone para outro.</text:p>
        </text:list-item>
        <text:list-item>
          <text:p text:style-name="P2"><text:span text:style-name="T15">Bloqueio de Chamadas:</text:span> Função utilizada para não receber chamadas de determinardas origens</text:p>
        </text:list-item>
        <text:list-item>
          <text:p text:style-name="P2"><text:span text:style-name="T15"><text:s/>LDN:</text:span> Ligação de Longa Distância Nacional</text:p>
        </text:list-item>
        <text:list-item>
          <text:p text:style-name="P2"><text:span text:style-name="T15"><text:s/>LDI:</text:span> Ligação de Longa Distância  Internacional</text:p>
        </text:list-item>
        <text:list-item>
          <text:p text:style-name="P2"><text:span text:style-name="T15">VC1:</text:span> <text:span text:style-name="T3">Significa Valor da Comunicação 1. Esse tipo de chamada consiste em uma ligação realizada por um telefone fixo ou móvel para um número de destino móvel. Nesse tipo de ligação, o código de área dos dois números é o mesmo. Assim, o VC1 também é conhecido como ligação local. Trata-se do tipo de ligação mais barato entre as operadoras tradicionais.</text:span></text:p>
        </text:list-item>
        <text:list-item>
          <text:p text:style-name="P2"><text:span text:style-name="T15">A cobrar:</text:span> Tipo de Ligação aonde o receptor da chamada realiza o pagamento dos minutos consumidos.</text:p>
        </text:list-item>
        <text:list-item>
          <text:p text:style-name="P2"><text:soft-page-break/><text:span text:style-name="T15">Backup:</text:span> É uma cópia de segurança dos seus dados de um dispositivo de armazenamento ou sistema que pode ser acessada em caso de necessidade de recuperação.</text:p>
        </text:list-item>
        <text:list-item>
          <text:p text:style-name="P2"><text:span text:style-name="T15">Número do Terminal: </text:span>Número atribuido a linha telefonica do cliente.</text:p>
        </text:list-item>
        <text:list-item>
          <text:p text:style-name="P2"><text:span text:style-name="T15">Franquia:</text:span> <text:span text:style-name="T1">É a quantidade de minutos mensais inclusos na assinatura do seu plano, que podem ser usados para ligações.</text:span> </text:p>
        </text:list-item>
        <text:list-item>
          <text:p text:style-name="P2"><text:span text:style-name="T15">SMS:</text:span> significa Short Message Service. Conhecido como torpedo, é uma funcionalidade disponível nos celulares para troca de mensagens de texto.</text:p>
        </text:list-item>
        <text:list-item>
          <text:p text:style-name="P2"><text:span text:style-name="T15">IGP-M/FGV:</text:span> <text:span text:style-name="T6">é o Indicador Geral de Preços do Mercado</text:span><text:span text:style-name="T4">, bastante importante para entender a economia do país.</text:span></text:p>
        </text:list-item>
        <text:list-item>
          <text:p text:style-name="P2"><text:span text:style-name="T15">SAC: </text:span><text:span text:style-name="T1">SAC é a sigla para </text:span><text:span text:style-name="T2">Serviço de Atendimento ao Consumidor</text:span><text:span text:style-name="T1">. Trata-se de um serviço prestado pelas empresas para atender a seus clientes, que normalmente serve para tirar dúvidas, resolver problemas e aproximar clientes e empresas</text:span></text:p>
        </text:list-item>
        <text:list-item>
          <text:p text:style-name="P2"><text:span text:style-name="T15">FTP:</text:span> File Transfer Procol, protocolo utilizado em redes de computadores para transferência de arquivos.</text:p>
        </text:list-item>
        <text:list-item>
          <text:p text:style-name="P2"><text:span text:style-name="T15">Know how:</text:span> é um sinônimo de experiência empresarial. O termo vem do inglês e significa “saber fazer”.</text:p>
          <text:p text:style-name="P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7T08:43:42.959000000</dc:date>
    <meta:editing-duration>PT48M14S</meta:editing-duration>
    <meta:editing-cycles>12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49" meta:word-count="1173" meta:character-count="7347" meta:non-whitespace-character-count="6256"/>
  </office:meta>
</office:document-meta>
</file>